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18</text:p>
          </table:table-cell>
          <table:table-cell table:number-columns-repeated="2" table:style-name="ce2"/>
          <table:table-cell office:value-type="string" table:style-name="ce6">
            <text:p>15 июн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8">
            <text:p>5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1:100807:1289</text:p>
          </table:table-cell>
          <table:table-cell office:value-type="float" office:value="747450.55" table:style-name="ce16">
            <text:p>747 450.55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1:100807:1290</text:p>
          </table:table-cell>
          <table:table-cell office:value-type="float" office:value="84770.4" table:style-name="ce16">
            <text:p>84 770.40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10201:1326</text:p>
          </table:table-cell>
          <table:table-cell office:value-type="float" office:value="341864.18" table:style-name="ce16">
            <text:p>341 864.18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10201:1327</text:p>
          </table:table-cell>
          <table:table-cell office:value-type="float" office:value="342167.52" table:style-name="ce16">
            <text:p>342 167.52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30401:10373</text:p>
          </table:table-cell>
          <table:table-cell office:value-type="float" office:value="114953.1" table:style-name="ce16">
            <text:p>114 953.10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30401:804</text:p>
          </table:table-cell>
          <table:table-cell office:value-type="float" office:value="138875.20000000001" table:style-name="ce16">
            <text:p>138 875.20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722:2026</text:p>
          </table:table-cell>
          <table:table-cell office:value-type="float" office:value="78172.639999999999" table:style-name="ce16">
            <text:p>78 172.64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1:020503:487</text:p>
          </table:table-cell>
          <table:table-cell office:value-type="float" office:value="152961.72" table:style-name="ce16">
            <text:p>152 961.72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1:020503:488</text:p>
          </table:table-cell>
          <table:table-cell office:value-type="float" office:value="153269.79999999999" table:style-name="ce16">
            <text:p>153 269.80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10302:2981</text:p>
          </table:table-cell>
          <table:table-cell office:value-type="float" office:value="94381.119999999995" table:style-name="ce16">
            <text:p>94 381.12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9:010110:2038</text:p>
          </table:table-cell>
          <table:table-cell office:value-type="float" office:value="24447.3" table:style-name="ce16">
            <text:p>24 447.30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1:010214:259</text:p>
          </table:table-cell>
          <table:table-cell office:value-type="float" office:value="25262.21" table:style-name="ce16">
            <text:p>25 262.21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1:040109:755</text:p>
          </table:table-cell>
          <table:table-cell office:value-type="float" office:value="57043.7" table:style-name="ce16">
            <text:p>57 043.70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70306:264</text:p>
          </table:table-cell>
          <table:table-cell office:value-type="float" office:value="753848.37" table:style-name="ce16">
            <text:p>753 848.37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512:258</text:p>
          </table:table-cell>
          <table:table-cell office:value-type="float" office:value="206844" table:style-name="ce16">
            <text:p>206 844.00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4:010101:3738</text:p>
          </table:table-cell>
          <table:table-cell office:value-type="float" office:value="188290.98" table:style-name="ce16">
            <text:p>188 290.98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4:010101:3739</text:p>
          </table:table-cell>
          <table:table-cell office:value-type="float" office:value="137833.92000000001" table:style-name="ce16">
            <text:p>137 833.92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5:040301:453</text:p>
          </table:table-cell>
          <table:table-cell office:value-type="float" office:value="59786" table:style-name="ce16">
            <text:p>59 786.00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5:080101:62</text:p>
          </table:table-cell>
          <table:table-cell office:value-type="float" office:value="56348.94" table:style-name="ce16">
            <text:p>56 348.94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6:010103:65</text:p>
          </table:table-cell>
          <table:table-cell office:value-type="float" office:value="128422.2" table:style-name="ce16">
            <text:p>128 422.20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308:846</text:p>
          </table:table-cell>
          <table:table-cell office:value-type="float" office:value="96941.3" table:style-name="ce16">
            <text:p>96 941.30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50308:847</text:p>
          </table:table-cell>
          <table:table-cell office:value-type="float" office:value="259047.8" table:style-name="ce16">
            <text:p>259 047.80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1:010407:34</text:p>
          </table:table-cell>
          <table:table-cell office:value-type="float" office:value="150527.51999999999" table:style-name="ce16">
            <text:p>150 527.52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30102:2755</text:p>
          </table:table-cell>
          <table:table-cell office:value-type="float" office:value="2099648.2000000002" table:style-name="ce16">
            <text:p>2 099 648.20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3:030102:2756</text:p>
          </table:table-cell>
          <table:table-cell office:value-type="float" office:value="35808.36" table:style-name="ce16">
            <text:p>35 808.36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3:030102:2757</text:p>
          </table:table-cell>
          <table:table-cell office:value-type="float" office:value="32825.1" table:style-name="ce16">
            <text:p>32 825.10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3:030102:2758</text:p>
          </table:table-cell>
          <table:table-cell office:value-type="float" office:value="32825.1" table:style-name="ce16">
            <text:p>32 825.10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3:030102:2759</text:p>
          </table:table-cell>
          <table:table-cell office:value-type="float" office:value="46039.32" table:style-name="ce16">
            <text:p>46 039.32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30103:3626</text:p>
          </table:table-cell>
          <table:table-cell office:value-type="float" office:value="264357.48" table:style-name="ce16">
            <text:p>264 357.48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2:010531:1904</text:p>
          </table:table-cell>
          <table:table-cell office:value-type="float" office:value="104404.69" table:style-name="ce16">
            <text:p>104 404.69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80102:3701</text:p>
          </table:table-cell>
          <table:table-cell office:value-type="float" office:value="163613.06" table:style-name="ce16">
            <text:p>163 613.06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020103:651</text:p>
          </table:table-cell>
          <table:table-cell office:value-type="float" office:value="72175.88" table:style-name="ce16">
            <text:p>72 175.88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30103:1547</text:p>
          </table:table-cell>
          <table:table-cell office:value-type="float" office:value="3069648.68" table:style-name="ce16">
            <text:p>3 069 648.68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70207:1837</text:p>
          </table:table-cell>
          <table:table-cell office:value-type="float" office:value="3413962.89" table:style-name="ce16">
            <text:p>3 413 962.89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110101:1748</text:p>
          </table:table-cell>
          <table:table-cell office:value-type="float" office:value="757261" table:style-name="ce16">
            <text:p>757 261.00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30406:415</text:p>
          </table:table-cell>
          <table:table-cell office:value-type="float" office:value="1554779.54" table:style-name="ce16">
            <text:p>1 554 779.54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2:010722:4336</text:p>
          </table:table-cell>
          <table:table-cell office:value-type="float" office:value="488309.69" table:style-name="ce16">
            <text:p>488 309.69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6:030213:392</text:p>
          </table:table-cell>
          <table:table-cell office:value-type="float" office:value="623734.31999999995" table:style-name="ce16">
            <text:p>623 734.32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10716:305</text:p>
          </table:table-cell>
          <table:table-cell office:value-type="float" office:value="1279930.68" table:style-name="ce16">
            <text:p>1 279 930.68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50160:309</text:p>
          </table:table-cell>
          <table:table-cell office:value-type="float" office:value="1078479.19" table:style-name="ce16">
            <text:p>1 078 479.19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50306:4983</text:p>
          </table:table-cell>
          <table:table-cell office:value-type="float" office:value="1028246.83" table:style-name="ce16">
            <text:p>1 028 246.83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50306:4984</text:p>
          </table:table-cell>
          <table:table-cell office:value-type="float" office:value="1545162.34" table:style-name="ce16">
            <text:p>1 545 162.34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2:010505:724</text:p>
          </table:table-cell>
          <table:table-cell office:value-type="float" office:value="595798.53" table:style-name="ce16">
            <text:p>595 798.53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4:010104:2580</text:p>
          </table:table-cell>
          <table:table-cell office:value-type="float" office:value="13322145.449999999" table:style-name="ce16">
            <text:p>13 322 145.45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4:050103:481</text:p>
          </table:table-cell>
          <table:table-cell office:value-type="float" office:value="189567.7" table:style-name="ce16">
            <text:p>189 567.70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10103:2391</text:p>
          </table:table-cell>
          <table:table-cell office:value-type="float" office:value="3058866.9" table:style-name="ce16">
            <text:p>3 058 866.90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6:090102:286</text:p>
          </table:table-cell>
          <table:table-cell office:value-type="float" office:value="2021436.52" table:style-name="ce16">
            <text:p>2 021 436.52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6:090102:287</text:p>
          </table:table-cell>
          <table:table-cell office:value-type="float" office:value="3468337.31" table:style-name="ce16">
            <text:p>3 468 337.31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6:090102:288</text:p>
          </table:table-cell>
          <table:table-cell office:value-type="float" office:value="1210940.78" table:style-name="ce16">
            <text:p>1 210 940.78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3:050401:956</text:p>
          </table:table-cell>
          <table:table-cell office:value-type="float" office:value="244526.1" table:style-name="ce16">
            <text:p>244 526.10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40206:2809</text:p>
          </table:table-cell>
          <table:table-cell office:value-type="float" office:value="69232.679999999993" table:style-name="ce16">
            <text:p>69 232.68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60710:169</text:p>
          </table:table-cell>
          <table:table-cell office:value-type="float" office:value="15678.000000000002" table:style-name="ce16">
            <text:p>15 678.00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5:010801:357</text:p>
          </table:table-cell>
          <table:table-cell office:value-type="float" office:value="134500" table:style-name="ce16">
            <text:p>134 500.00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5:000000:74</text:p>
          </table:table-cell>
          <table:table-cell office:value-type="float" office:value="85573189.920000002" table:style-name="ce16">
            <text:p>85 573 189.92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90301:306</text:p>
          </table:table-cell>
          <table:table-cell office:value-type="float" office:value="10234.969999999999" table:style-name="ce16">
            <text:p>10 234.97</text:p>
          </table:table-cell>
          <table:table-cell office:value-type="string" table:style-name="ce17">
            <text:p>08.06.2022</text:p>
          </table:table-cell>
          <table:table-cell office:value-type="string" table:style-name="ce17">
            <text:p>07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9:100105:479</text:p>
          </table:table-cell>
          <table:table-cell office:value-type="string" table:style-name="ce17">
            <text:p>08.06.2022</text:p>
          </table:table-cell>
          <table:table-cell office:value-type="date" office:date-value="2022-06-07T00:00:00" table:number-columns-spanned="2" table:number-rows-spanned="1" table:style-name="ce36">
            <text:p>07.06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5B34859A6239BEA543DE208B806A69E9FC1B46E1455010AB362BEAA00823C5A7256D99B3FA7CEEBB37C4883F5CA1772624F48D990C04E7D9964C95BAC946344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06-15T04:32:52Z</dc:date>
    <meta:print-date>2022-06-08T08:55:37Z</meta:print-date>
  </office:meta>
</office:document-meta>
</file>